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8.62639in" svg:height="6.29861in" style:rel-width="scale" style:rel-height="scale"><draw:image xlink:href="media/image1.png" xlink:type="simple" xlink:show="embed" xlink:actuate="onLoad"/><svg:title/><svg:desc>Obsah obrázku text, diagram, Plán, řada/pruh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hola Petr (MMB_OSML)</meta:initial-creator>
    <dc:creator>Mihola Petr (MMB_OSML)</dc:creator>
    <meta:creation-date>2024-03-15T09:14:00Z</meta:creation-date>
    <dc:date>2024-03-15T09:15:00Z</dc:date>
    <meta:print-date>2024-03-15T09:1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